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list-style-name="">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list-style-name="">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Standard" style:list-style-name="">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5" style:family="paragraph" style:parent-style-name="Standard" style:list-style-name="">
      <style:paragraph-properties fo:text-align="start" style:justify-single-word="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6" style:family="paragraph" style:parent-style-name="Standard" style:list-style-name="">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7" style:family="paragraph" style:parent-style-name="Standard" style:list-style-name="">
      <style:paragraph-properties fo:margin-left="0.9945in" fo:margin-right="0in" fo:text-align="start" style:justify-single-word="false" fo:text-indent="0in" style:auto-text-indent="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8" style:family="paragraph" style:parent-style-name="Standard" style:list-style-name="">
      <style:paragraph-properties fo:margin-left="0.9945in" fo:margin-right="0in" fo:text-align="start" style:justify-single-word="false" fo:text-indent="0in" style:auto-text-indent="false" style:text-autospace="none"/>
      <style:text-properties style:font-name="Times New Roman1"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P9" style:family="paragraph" style:parent-style-name="Standard" style:list-style-name="">
      <style:paragraph-properties fo:margin-left="0.9945in" fo:margin-right="0in" fo:text-align="start" style:justify-single-word="false" fo:text-indent="0in" style:auto-text-indent="false"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0" style:family="paragraph" style:parent-style-name="Standard" style:list-style-name="" style:master-page-name="">
      <style:paragraph-properties fo:margin-left="0.9945in" fo:margin-right="0in" fo:text-align="start" style:justify-single-word="false" fo:text-indent="0in" style:auto-text-indent="false" style:page-number="auto"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1" style:family="paragraph" style:parent-style-name="Standard" style:list-style-name="" style:master-page-name="">
      <style:paragraph-properties fo:margin-left="0.9945in" fo:margin-right="0in" fo:text-align="start" style:justify-single-word="false" fo:text-indent="0in" style:auto-text-indent="false" style:page-number="auto"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2" style:family="paragraph" style:parent-style-name="Standard" style:list-style-name="" style:master-page-name="">
      <style:paragraph-properties fo:margin-left="0.9945in" fo:margin-right="0in" fo:text-align="start" style:justify-single-word="false" fo:text-indent="0in" style:auto-text-indent="false" style:page-number="auto"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13" style:family="paragraph" style:parent-style-name="Standard" style:list-style-name="" style:master-page-name="">
      <style:paragraph-properties fo:margin-left="0.9945in" fo:margin-right="0in" fo:text-align="start" style:justify-single-word="false" fo:text-indent="0in" style:auto-text-indent="false" style:page-number="auto"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4" style:family="paragraph" style:parent-style-name="Standard" style:list-style-name="" style:master-page-name="">
      <style:paragraph-properties fo:margin-left="0.9945in" fo:margin-right="0in" fo:text-align="start" style:justify-single-word="false" fo:text-indent="0in" style:auto-text-indent="false" style:page-number="auto"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5" style:family="paragraph" style:parent-style-name="Standard" style:list-style-name="" style:master-page-name="">
      <style:paragraph-properties fo:margin-left="0.9945in" fo:margin-right="0in" fo:text-align="start" style:justify-single-word="false" fo:text-indent="0in" style:auto-text-indent="false" style:page-number="auto"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list-style-name="">
      <style:paragraph-properties fo:margin-left="0.9862in" fo:margin-right="0in" fo:text-align="start" style:justify-single-word="false" fo:text-indent="0in" style:auto-text-indent="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7" style:family="paragraph" style:parent-style-name="Standard" style:list-style-name="">
      <style:paragraph-properties fo:margin-left="0.9862in" fo:margin-right="0in" fo:text-align="start" style:justify-single-word="false" fo:text-indent="0in" style:auto-text-indent="false" style:text-autospace="none"/>
      <style:text-properties style:font-name="Times New Roman1" fo:font-size="10pt" style:font-name-asian="Times New Roman1" style:font-size-asian="10pt" style:font-name-complex="Times New Roman1" style:font-size-complex="10pt"/>
    </style:style>
    <style:style style:name="P18" style:family="paragraph" style:parent-style-name="Standard" style:list-style-name="" style:master-page-name="">
      <style:paragraph-properties fo:margin-left="0.9862in" fo:margin-right="0in" fo:text-align="start" style:justify-single-word="false" fo:text-indent="0in" style:auto-text-indent="false" style:page-number="auto"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19" style:family="paragraph" style:parent-style-name="Standard" style:list-style-name="">
      <style:paragraph-properties fo:margin-left="1.002in" fo:margin-right="0in" fo:text-align="start" style:justify-single-word="false" fo:text-indent="0in" style:auto-text-indent="false"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20" style:family="paragraph" style:parent-style-name="Standard" style:list-style-name="">
      <style:paragraph-properties fo:margin-left="1.002in" fo:margin-right="0in" fo:text-align="start" style:justify-single-word="false" fo:text-indent="0in" style:auto-text-indent="false" style:text-autospace="none"/>
      <style:text-properties fo:font-style="italic" style:font-style-asian="italic" style:font-style-complex="italic"/>
    </style:style>
    <style:style style:name="P21" style:family="paragraph" style:parent-style-name="Standard" style:list-style-name="" style:master-page-name="">
      <style:paragraph-properties fo:margin-left="1.002in" fo:margin-right="0in" fo:text-align="start" style:justify-single-word="false" fo:text-indent="0in" style:auto-text-indent="false" style:page-number="auto"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22" style:family="paragraph" style:parent-style-name="Standard" style:list-style-name="" style:master-page-name="">
      <style:paragraph-properties fo:margin-left="1.002in" fo:margin-right="0in" fo:text-align="start" style:justify-single-word="false" fo:text-indent="0in" style:auto-text-indent="false" style:page-number="auto" style:text-autospace="none"/>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P23" style:family="paragraph" style:parent-style-name="Standard" style:list-style-name="">
      <style:paragraph-properties fo:text-align="start" style:justify-single-word="false" fo:break-before="pag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font-size-complex="12pt"/>
    </style:style>
    <style:style style:name="T4" style:family="text">
      <style:text-properties style:font-name="Times New Roman1" fo:font-size="12pt" style:font-name-asian="Times New Roman1" style:font-size-asian="12pt" style:font-name-complex="Times New Roman1" style:font-size-complex="12pt"/>
    </style:style>
    <style:style style:name="T5"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ORGAN COUNTY AMATEUR RADIO</text:p>
      <text:p text:style-name="P4">EMERGENCY RESPONSE COMMUNICATIONS (ERC)</text:p>
      <text:p text:style-name="P4">NET PROTOCOL</text:p>
      <text:p text:style-name="P2">(As of 17 Sep 2017)</text:p>
      <text:p text:style-name="P3">1. Two minutes before net time, announce:</text:p>
      <text:p text:style-name="P11">This is (insert <text:span text:style-name="T1">Call Sign)</text:span>.</text:p>
      <text:p text:style-name="P7">The Morgan County ERC net will begin in two minutes. The primary mode of communication will be the <text:span text:style-name="T1">Morgan County Repeater</text:span>, on a frequency of <text:span text:style-name="T1">147.100</text:span></text:p>
      <text:p text:style-name="P7"><text:span text:style-name="T1">megahertz </text:span>with a PL tone of <text:span text:style-name="T1">123.0 </text:span>hertz and a <text:span text:style-name="T1">+ offset</text:span>.</text:p>
      <text:p text:style-name="P7">Those stations that cannot use the 147.100 <text:span text:style-name="T1">repeater </text:span>should configure their stations to the Morgan County primary <text:span text:style-name="T1">simplex </text:span>frequency of <text:span text:style-name="T1">147.100 megahertz</text:span>.</text:p>
      <text:p text:style-name="P3">2. At net start time (nominally 2100 Hours Mountain Time), begin the net with the following</text:p>
      <text:p text:style-name="P3">announcement:</text:p>
      <text:p text:style-name="P11">This is (insert <text:span text:style-name="T1">Call Sign</text:span>), my name is (insert <text:span text:style-name="T1">Name</text:span>)<text:span text:style-name="T1">, </text:span>and I am net control this evening</text:p>
      <text:p text:style-name="P7">for the Morgan County Emergency Response Communications net.</text:p>
      <text:p text:style-name="P8">I am now calling the Morgan County ERC net.</text:p>
      <text:p text:style-name="P7">This net is held at 2100 hours (9PM) Mountain Time every Sunday on the Morgan</text:p>
      <text:p text:style-name="P7">County repeater frequency of <text:span text:style-name="T1">147.100 megahertz </text:span>with a PL tone of <text:span text:style-name="T1">123.0 </text:span>hertz and a <text:span text:style-name="T1">+</text:span></text:p>
      <text:p text:style-name="P7"><text:span text:style-name="T1">offset</text:span>. This evening’s net is being directed from my home in (insert <text:span text:style-name="T1">Location</text:span>).</text:p>
      <text:p text:style-name="P7">The purpose of this net is to establish and maintain a roster of active Morgan County</text:p>
      <text:p text:style-name="P7">amateur radio operators and to allow those operators to test the communication</text:p>
      <text:p text:style-name="P7">capabilities of their stations.</text:p>
      <text:p text:style-name="P7">In the event of an emergency, or when telephone service is interrupted or overloaded,</text:p>
      <text:p text:style-name="P7">these amateur radio operators may be called upon to provide communications between</text:p>
      <text:p text:style-name="P7">designated emergency authorities and leaders. These communications may be necessary</text:p>
      <text:p text:style-name="P7">to allow those authorities/leaders to report on the status of county inhabitants and</text:p>
      <text:p text:style-name="P7">property in a disaster affected area, and to request or direct relief supplies and assistance</text:p>
      <text:p text:style-name="P7">as needed.</text:p>
      <text:p text:style-name="P3">3. Call for Emergency Traffic:</text:p>
      <text:p text:style-name="P18"><text:span text:style-name="T1">Emergency traffic </text:span>will be recognized immediately and is signified by using a triple</text:p>
      <text:p text:style-name="P16">break. Is there any <text:span text:style-name="T1">Emergency Traffic </text:span>for the net? If so, please call now.</text:p>
      <text:p text:style-name="P16">(Deal with the Traffic OR announce “Hearing none” and move to Item 4)</text:p>
      <text:p text:style-name="P17"/>
      <text:p text:style-name="P3">4. Call for Other Traffic and Announcements:</text:p>
      <text:p text:style-name="P21">Is there ANY traffic, business, or announcements for the net this evening. If so, come</text:p>
      <text:p text:style-name="P19">now.</text:p>
      <text:p text:style-name="P3">5. Roll Call Instructions:</text:p>
      <text:p text:style-name="P11">Roll call will be made from an established ERC roster and will be called by respective</text:p>
      <text:p text:style-name="P7">Morgan, Morgan North and Morgan West units. The names of amateur radio operators, who have not checked in for four consecutive weeks, will not be called during the normal roster roll call. However, their names will be retained on the roster and they may check in during the courtesy calls for late, missed, or new amateur operators.</text:p>
      <text:p text:style-name="P9"><text:span text:style-name="T2">This is a directed net. </text:span><text:span text:style-name="T3">Please check in when your unit and call sign is called. When you</text:span></text:p>
      <text:p text:style-name="P9"><text:span text:style-name="T3">check in, please state your </text:span><text:span text:style-name="T2">call sign, name, location, and indicate if mobile,</text:span></text:p>
      <text:p text:style-name="P5"/>
      <text:p text:style-name="P23">6. Conduct Roll Call:</text:p>
      <text:p text:style-name="P10"><text:span text:style-name="T3">This is (insert </text:span><text:span text:style-name="T2">Call Sign</text:span><text:span text:style-name="T3">) net control for the Morgan County ERC net. Roll call will now</text:span></text:p>
      <text:p text:style-name="P7">proceed.</text:p>
      <text:p text:style-name="P6"><text:span text:style-name="T3">(</text:span><text:span text:style-name="T2">Conduct roll call </text:span><text:span text:style-name="T3">using the latest Morgan County ERC roster. Call each operator by</text:span></text:p>
      <text:p text:style-name="P6"><text:span text:style-name="T2">Call Sign and Name</text:span><text:span text:style-name="T3">. Acknowledge each check in. At the end of the roster call,</text:span></text:p>
      <text:p text:style-name="P1">announce:)</text:p>
      <text:p text:style-name="P10"><text:span text:style-name="T3">This completes the Morgan County ERC net roll call. Are there any </text:span><text:span text:style-name="T2">late, missed, or new</text:span></text:p>
      <text:p text:style-name="P9"><text:span text:style-name="T2">operators </text:span><text:span text:style-name="T3">who would like to check in from Morgan County? If so, come now.</text:span></text:p>
      <text:p text:style-name="P7">Are there any operators anywhere within the range of this repeater who would like to</text:p>
      <text:p text:style-name="P7">check in? If so, come now?</text:p>
      <text:p text:style-name="P11">Is there any further traffic, business, or announcements for the net? If so, come now?</text:p>
      <text:p text:style-name="P3">7. Closing of the net and sign off:</text:p>
      <text:p text:style-name="P21">I will now proceed with closing the net. I thank all operators who have participated in</text:p>
      <text:p text:style-name="P20"><text:span text:style-name="T4">this net and thank all amateur radio operators who have cooperated in allowing the use of this frequency for this net function. The Morgan County ERC net is now closed at (insert </text:span><text:span text:style-name="T5">Time</text:span><text:span text:style-name="T4">) and this repeater is now returned to normal Amateur Service. Goodnight and thanks to all. This is (insert </text:span><text:span text:style-name="T5">Call Sign </text:span><text:span text:style-name="T4">and </text:span><text:span text:style-name="T5">Name</text:span><text:span text:style-name="T4">), net control for the Morgan County ERC net signing of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9-18T06:30:21</meta:creation-date>
    <meta:document-statistic meta:table-count="0" meta:image-count="0" meta:object-count="0" meta:page-count="2" meta:paragraph-count="52" meta:word-count="663" meta:character-count="3815"/>
    <dc:date>2017-09-18T06:39:38.33</dc:date>
    <meta:editing-duration>PT9M17S</meta:editing-duration>
    <meta:editing-cycles>1</meta:editing-cycles>
    <meta:generator>OpenOffice/4.1.1$Win32 OpenOffice.org_project/411m6$Build-9775</meta:generator>
  </office:meta>
</office:document-meta>
</file>