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55614" officeooo:paragraph-rsid="00155614" style:font-size-asian="12.25pt" style:font-size-complex="14pt"/>
    </style:style>
    <style:style style:name="P2" style:family="paragraph" style:parent-style-name="Standard">
      <style:paragraph-properties fo:text-align="start" style:justify-single-word="false"/>
      <style:text-properties officeooo:paragraph-rsid="00155614"/>
    </style:style>
    <style:style style:name="P3" style:family="paragraph" style:parent-style-name="Standard">
      <style:paragraph-properties fo:text-align="start" style:justify-single-word="false"/>
      <style:text-properties officeooo:paragraph-rsid="00181e84"/>
    </style:style>
    <style:style style:name="P4" style:family="paragraph" style:parent-style-name="Standard">
      <style:paragraph-properties fo:text-align="center" style:justify-single-word="false"/>
      <style:text-properties officeooo:rsid="0016c41b" officeooo:paragraph-rsid="0016c41b"/>
    </style:style>
    <style:style style:name="P5" style:family="paragraph" style:parent-style-name="Standard">
      <style:paragraph-properties fo:text-align="start" style:justify-single-word="false"/>
      <style:text-properties officeooo:rsid="0016c41b" officeooo:paragraph-rsid="0016c41b"/>
    </style:style>
    <style:style style:name="P6" style:family="paragraph" style:parent-style-name="Standard">
      <style:paragraph-properties fo:text-align="center" style:justify-single-word="false"/>
      <style:text-properties officeooo:rsid="001789bf" officeooo:paragraph-rsid="001789bf"/>
    </style:style>
    <style:style style:name="P7" style:family="paragraph" style:parent-style-name="Standard">
      <style:paragraph-properties fo:text-align="start" style:justify-single-word="false"/>
      <style:text-properties officeooo:rsid="001789bf" officeooo:paragraph-rsid="001789bf"/>
    </style:style>
    <style:style style:name="P8" style:family="paragraph" style:parent-style-name="Standard">
      <style:paragraph-properties fo:text-align="start" style:justify-single-word="false"/>
      <style:text-properties officeooo:rsid="00181e84" officeooo:paragraph-rsid="00181e84"/>
    </style:style>
    <style:style style:name="P9" style:family="paragraph" style:parent-style-name="Standard">
      <style:paragraph-properties fo:text-align="start" style:justify-single-word="false"/>
      <style:text-properties officeooo:rsid="00181e84" officeooo:paragraph-rsid="001ba774"/>
    </style:style>
    <style:style style:name="P10" style:family="paragraph" style:parent-style-name="Standard">
      <style:paragraph-properties fo:text-align="center" style:justify-single-word="false"/>
      <style:text-properties officeooo:rsid="00181e84" officeooo:paragraph-rsid="001ba774"/>
    </style:style>
    <style:style style:name="P11" style:family="paragraph" style:parent-style-name="Standard">
      <style:paragraph-properties fo:text-align="start" style:justify-single-word="false"/>
      <style:text-properties officeooo:rsid="0018e482" officeooo:paragraph-rsid="0018e482"/>
    </style:style>
    <style:style style:name="P12" style:family="paragraph" style:parent-style-name="Standard">
      <style:paragraph-properties fo:text-align="start" style:justify-single-word="false"/>
      <style:text-properties officeooo:rsid="0019baac" officeooo:paragraph-rsid="0019baac"/>
    </style:style>
    <style:style style:name="P13" style:family="paragraph" style:parent-style-name="Standard">
      <style:paragraph-properties fo:text-align="start" style:justify-single-word="false"/>
      <style:text-properties officeooo:rsid="001ba774" officeooo:paragraph-rsid="001ba774"/>
    </style:style>
    <style:style style:name="T1" style:family="text">
      <style:text-properties fo:font-size="14pt" style:font-size-asian="12.25pt" style:font-size-complex="14pt"/>
    </style:style>
    <style:style style:name="T2" style:family="text">
      <style:text-properties fo:font-size="14pt" officeooo:rsid="00155614" style:font-size-asian="12.25pt" style:font-size-complex="14pt"/>
    </style:style>
    <style:style style:name="T3" style:family="text">
      <style:text-properties fo:font-size="14pt" officeooo:rsid="0016c41b" style:font-size-asian="12.25pt" style:font-size-complex="14pt"/>
    </style:style>
    <style:style style:name="T4" style:family="text">
      <style:text-properties fo:font-size="14pt" officeooo:rsid="001789bf" style:font-size-asian="12.25pt" style:font-size-complex="14pt"/>
    </style:style>
    <style:style style:name="T5" style:family="text">
      <style:text-properties fo:font-size="14pt" officeooo:rsid="00181e84" style:font-size-asian="12.25pt" style:font-size-complex="14pt"/>
    </style:style>
    <style:style style:name="T6" style:family="text">
      <style:text-properties fo:font-size="14pt" officeooo:rsid="0019baac" style:font-size-asian="12.25pt" style:font-size-complex="14pt"/>
    </style:style>
    <style:style style:name="T7" style:family="text">
      <style:text-properties fo:font-size="14pt" officeooo:rsid="001ba774" style:font-size-asian="12.25pt" style:font-size-complex="14pt"/>
    </style:style>
    <style:style style:name="T8" style:family="text">
      <style:text-properties officeooo:rsid="00181e84"/>
    </style:style>
    <style:style style:name="T9" style:family="text">
      <style:text-properties officeooo:rsid="0018e482"/>
    </style:style>
    <style:style style:name="T10" style:family="text">
      <style:text-properties officeooo:rsid="0019baac"/>
    </style:style>
    <style:style style:name="T11" style:family="text">
      <style:text-properties officeooo:rsid="001d52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rgan Amateur Radio Club Meeting</text:p>
      <text:p text:style-name="P1">October 21, 2020</text:p>
      <text:p text:style-name="P1"/>
      <text:p text:style-name="P2"><text:span text:style-name="T2"><text:s text:c="3"/>The October meeting of the Morgan Amateur Radio Club was held using a Zoom format on October 21, 2020 beginning at 6:00 pm. <text:s/>Club members were </text:span><text:span text:style-name="T6">participating </text:span><text:span text:style-name="T2">from their homes or other locations. <text:s/>Those participating were: <text:s/>Steve L. KN7OYL, Ken N7KDB, Steve W. KF7LLN, Shane KJ7IIN, Forrest KG7NJF, </text:span><text:span text:style-name="T3">Marcie KG7QNR, and Lindsey T. as a Ham hopeful.</text:span></text:p>
      <text:p text:style-name="P2"><text:span text:style-name="T3"><text:s text:c="3"/>Shane began the meeting and Lindsey was introduced. <text:s/>He wants to get his Ham license and is currently with Morgan Search and Rescue. <text:s/>Shane thanked Steve W. for setting up the Zoom meeting and putting the information in the newsletter.</text:span></text:p>
      <text:p text:style-name="P2"><text:span text:style-name="T3"/></text:p>
      <text:p text:style-name="P4"><text:span text:style-name="T1">Morgan Repeater News</text:span></text:p>
      <text:p text:style-name="P5"><text:span text:style-name="T1">Shane asked if anyone knew about the status of the repeater. <text:s/>Forrest said the antennas for MARC and S</text:span><text:span text:style-name="T4">earch</text:span><text:span text:style-name="T1"> and Res</text:span><text:span text:style-name="T4">cue antennas</text:span><text:span text:style-name="T1"> were tested by Grant K7GL at his house and that they worked. <text:s/>Also the pole might be up. <text:s/>Shane will inquire if any </text:span><text:span text:style-name="T4">club</text:span><text:span text:style-name="T1"> help is needed to install. <text:s/>Lindsey </text:span><text:span text:style-name="T4">suggested using another repeater temporarily and will ask Archie about it.</text:span></text:p>
      <text:p text:style-name="P5"><text:span text:style-name="T4"/></text:p>
      <text:p text:style-name="P6"><text:span text:style-name="T1">Program: <text:s/>Favorite Ham Radio Websites</text:span></text:p>
      <text:p text:style-name="P7"><text:span text:style-name="T1"><text:s text:c="3"/>Shane turned the time over to Steve L. who led a discussion on favorite Ham radio websites. <text:s/>Steve W. posted the websites in the chat room on Zoom. <text:s/>Some that were shared were:</text:span></text:p>
      <text:p text:style-name="P7"><text:span text:style-name="T1"><text:s text:c="35"/>Amateur Radio Repeater Map for Utah</text:span></text:p>
      <text:p text:style-name="P7"><text:span text:style-name="T1">Other states can be found as well and are useful when traveling.</text:span></text:p>
      <text:p text:style-name="P7"><text:span text:style-name="T1"><text:s text:c="35"/></text:span><text:span text:style-name="T5">Feld WW 2 era digital mode</text:span></text:p>
      <text:p text:style-name="P8"><text:span text:style-name="T1">This is a good site for digital.</text:span></text:p>
      <text:p text:style-name="P8"><text:span text:style-name="T1"><text:s text:c="36"/>Hamstudy.org</text:span></text:p>
      <text:p text:style-name="P8"><text:span text:style-name="T1">This one is free and is good for practice tests.</text:span></text:p>
      <text:p text:style-name="P3"><text:span text:style-name="T5"><text:s text:c="45"/>ARRL</text:span><text:span text:style-name="T8">.org</text:span></text:p>
      <text:p text:style-name="P8">It has information on ARES, learning the radio and is a good app to look at. There is also a print magazine that comes when anyone joins.</text:p>
      <text:p text:style-name="P8"><text:s text:c="55"/>You tube Channel</text:p>
      <text:p text:style-name="P8">There are many training videos that can be referred to about Ham radio. <text:s/><text:span text:style-name="T10">You tube can be thought of as an “Elmer” because of all the variety of help available on it. One favorite source is to search for “stangibilisco” which was run by Stan Gibilisco from South Dakota. <text:s/>Playlists are focused on amateur topics.</text:span></text:p>
      <text:p text:style-name="P3"><text:span text:style-name="T8"><text:s text:c="51"/>Hackaday.com</text:span></text:p>
      <text:p text:style-name="P8">This site has a tutorial for setting up raspberry pi. <text:s/>There are other sites as well about setting it up.</text:p>
      <text:p text:style-name="P8"><text:s text:c="59"/>QRZ.com</text:p>
      <text:p text:style-name="P8">One this site your own page can be set up. That way you can access more information. It’s great for HF bands. <text:span text:style-name="T9">It has a log book, swap meets, and is a very fun site. <text:s/>Also, if you are one FL Digi and run QRZ in the background, <text:s/>it will fill in the contact information. Several club members also liked this site.</text:span></text:p>
      <text:p text:style-name="P9"><text:s text:c="66"/></text:p>
      <text:p text:style-name="P10"><text:soft-page-break/><text:span text:style-name="T9">Ogdenarc.org</text:span></text:p>
      <text:p text:style-name="P11">This site has information about various nets, repeaters, topics. <text:s/>It even has a Ham and Eggs net for new Hams.</text:p>
      <text:p text:style-name="P11"><text:s text:c="66"/>dcarc.net</text:p>
      <text:p text:style-name="P11">This is the website for the Davis County club.</text:p>
      <text:p text:style-name="P11"><text:s text:c="61"/>eham.net</text:p>
      <text:p text:style-name="P11">This site is good if you are interested in buying equipment. <text:s/>It has many good reviews about a variety of items.</text:p>
      <text:p text:style-name="P11"><text:s text:c="63"/><text:span text:style-name="T10">sdrutah.org</text:span></text:p>
      <text:p text:style-name="P12">Northern utah sdr</text:p>
      <text:p text:style-name="P12"/>
      <text:p text:style-name="P12"/>
      <text:p text:style-name="P12"><text:s text:c="3"/>Shane ended the meeting and thanked all for participating.</text:p>
      <text:p text:style-name="P12"/>
      <text:p text:style-name="P13">Respect<text:span text:style-name="T11">ively submitted: <text:s/>Marcie Terrell KJ7QNR, Secretary/Treasurer</text:span></text:p>
      <text:p text:style-name="P12"/>
      <text:p text:style-name="P12"/>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9T19:39:05.033000000</meta:creation-date>
    <dc:date>2020-10-29T21:54:51.170000000</dc:date>
    <meta:editing-duration>PT5M33S</meta:editing-duration>
    <meta:editing-cycles>2</meta:editing-cycles>
    <meta:generator>LibreOffice/6.3.6.2$Windows_X86_64 LibreOffice_project/2196df99b074d8a661f4036fca8fa0cbfa33a497</meta:generator>
    <meta:document-statistic meta:table-count="0" meta:image-count="0" meta:object-count="0" meta:page-count="2" meta:paragraph-count="33" meta:word-count="493" meta:character-count="3377" meta:non-whitespace-character-count="2312"/>
  </office:meta>
</office:document-meta>
</file>